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woning met onderdoorgang, Kadastraal sectie A perceelnummer 96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Kadastraal sectie A perceelnummer 960, voor het bouwen van een woning met onderdoorgang, datum ontvangst 20 me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8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6089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8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8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 met onderdoorgang, Kadastraal sectie A perceelnummer 96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89</meta:user-defined>
    <meta:user-defined meta:name="OVERHEIDop.GmbID/DC.identifier">gmb-2015-46089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099 346363</meta:user-defined>
    <meta:user-defined meta:name="OVERHEIDop.versieInformatie"/>
  </office:meta>
</office:document-meta>
</file>