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, Kerkdriel</text:p>
            <text:p text:style-name="common-al">De aanvraag is ontvangen op 16 april 2015 en heeft betrekking op het wijzigen van de aan de vergunning verbonden voorschriften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6088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88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driel, Luttel Ingh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088</meta:user-defined>
    <meta:user-defined meta:name="OVERHEIDop.GmbID/DC.identifier">gmb-2015-4608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N 2</meta:user-defined>
    <meta:user-defined meta:name="OVERHEIDop.woonplaats">Kerkdriel</meta:user-defined>
    <meta:user-defined meta:name="OVERHEIDop.straatnaam">Luttel Ingh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197 421005</meta:user-defined>
    <meta:user-defined meta:name="OVERHEIDop.versieInformatie"/>
  </office:meta>
</office:document-meta>
</file>