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, Brugweg 50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rugweg 50A, voor het bouwen van een woning, datum ontvangst 20 mei 2015.</text:p>
            <text:p text:style-name="common-al"/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608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Brugweg 50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7</meta:user-defined>
    <meta:user-defined meta:name="OVERHEIDop.GmbID/DC.identifier">gmb-2015-4608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Brug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1334 344809</meta:user-defined>
    <meta:user-defined meta:name="OVERHEIDop.versieInformatie"/>
  </office:meta>
</office:document-meta>
</file>