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de voorgevel van de bedrijfshal, Bellweg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Bellweg 23, voor het verbouwen van de voorgevel van de bedrijfshal, datum ontvangst 18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8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6084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voorgevel van de bedrijfshal, Bellweg 2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84</meta:user-defined>
    <meta:user-defined meta:name="OVERHEIDop.GmbID/DC.identifier">gmb-2015-4608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XA</meta:user-defined>
    <meta:user-defined meta:name="OVERHEIDop.woonplaats">Echt</meta:user-defined>
    <meta:user-defined meta:name="OVERHEIDop.straatnaam">Bell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723 347724</meta:user-defined>
    <meta:user-defined meta:name="OVERHEIDop.versieInformatie"/>
  </office:meta>
</office:document-meta>
</file>