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Fazant ong (Rsm D 1947)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Fazant ongenummerd (RSM D 1947, Rossum</text:p>
            <text:p text:style-name="common-al">De aanvraag is ontvangen op 7 mei 2015 en heeft betrekking op het aanleggen van een in/uitrit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8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Fazant ong (Rsm D 1947)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82</meta:user-defined>
    <meta:user-defined meta:name="OVERHEIDop.GmbID/DC.identifier">gmb-2015-4608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GV 9</meta:user-defined>
    <meta:user-defined meta:name="OVERHEIDop.woonplaats">Rossum</meta:user-defined>
    <meta:user-defined meta:name="OVERHEIDop.straatnaam">De Fazan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011 423868</meta:user-defined>
    <meta:user-defined meta:name="OVERHEIDop.versieInformatie"/>
  </office:meta>
</office:document-meta>
</file>