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urgemeester Bosmastraat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urgemeester Bosmastraat 4 </text:p>
            <text:p text:style-name="common-al">Voor: 1 perenboom, datum besluit 8 januari 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608</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8</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8</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urgemeester Bosma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608</meta:user-defined>
    <meta:user-defined meta:name="OVERHEIDop.GmbID/DC.identifier">gmb-2015-4608</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DG 4</meta:user-defined>
    <meta:user-defined meta:name="OVERHEIDop.woonplaats">Winterswijk</meta:user-defined>
    <meta:user-defined meta:name="OVERHEIDop.straatnaam">Burgemeester Bosma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522 443658</meta:user-defined>
    <meta:user-defined meta:name="OVERHEIDop.versieInformatie"/>
  </office:meta>
</office:document-meta>
</file>