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Ambachtstraat 5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mbachtstraat 5, 5331 HX, Kerkdriel</text:p>
            <text:p text:style-name="common-al">De aanvraag is ontvangen op 21 april 2015 en heeft betrekking op het wijzigen van het gebruik 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46078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78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78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mbachtstraat 5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078</meta:user-defined>
    <meta:user-defined meta:name="OVERHEIDop.GmbID/DC.identifier">gmb-2015-46078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1HX 5</meta:user-defined>
    <meta:user-defined meta:name="OVERHEIDop.woonplaats">Kerkdriel</meta:user-defined>
    <meta:user-defined meta:name="OVERHEIDop.straatnaam">Ambacht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0724 420183</meta:user-defined>
    <meta:user-defined meta:name="OVERHEIDop.versieInformatie"/>
  </office:meta>
</office:document-meta>
</file>