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Kortenaerlaan 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Kortenaerlaan 30 te Baarn</text:span> (3742 MB)                            het kappen van een berk in de voortuin (22-05-2015)</text:p>
            <text:p text:style-name="common-al"/>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common-al">Baarn 22 mei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46072</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072</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072</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Kortenaerlaan 3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072</meta:user-defined>
    <meta:user-defined meta:name="OVERHEIDop.GmbID/DC.identifier">gmb-2015-46072</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2MB 30</meta:user-defined>
    <meta:user-defined meta:name="OVERHEIDop.woonplaats">Baarn</meta:user-defined>
    <meta:user-defined meta:name="OVERHEIDop.straatnaam">Kortenaer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9336 469606</meta:user-defined>
    <meta:user-defined meta:name="OVERHEIDop.versieInformatie"/>
  </office:meta>
</office:document-meta>
</file>