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ijplaatsen van nieuwe tros- en afmeerpalen in de lijn van bestaande palen, Zevenmanshaven Oost 147 sectie D8180, 3133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ijplaatsen van nieuwe tros- en afmeerpalen in de lijn van bestaande palen</text:p>
            <text:p text:style-name="common-al">Locatie                           :  Zevenmanshaven Oost 147 sectie D8180 , 3133  CA</text:p>
            <text:p text:style-name="common-al">Kenmerk                         :  OVXINR-2862</text:p>
            <text:p text:style-name="common-al">Type aanvraag                :  omgevingsvergunning regulier</text:p>
            <text:p text:style-name="common-al">Datum ontvangst            :  26 november 2014</text:p>
            <text:p text:style-name="common-al">Datum beschikking       :           7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607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ijplaatsen van nieuwe tros- en afmeerpalen in de lijn van bestaande palen, Zevenmanshaven Oost 147 sectie D8180, 3133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07</meta:user-defined>
    <meta:user-defined meta:name="OVERHEIDop.GmbID/DC.identifier">gmb-2015-4607</meta:user-defined>
    <meta:user-defined meta:name="OVERHEID.Gemeente/DC.creator">Vlaardingen</meta:user-defined>
    <meta:user-defined meta:name="OVERHEID.TaxonomieBeleidsagenda/OVERHEID.category">Cultuur en recreatie | Recre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CA 139</meta:user-defined>
    <meta:user-defined meta:name="OVERHEIDop.woonplaats">Vlaardingen</meta:user-defined>
    <meta:user-defined meta:name="OVERHEIDop.straatnaam">Zevenmanshaven Oos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948 434987</meta:user-defined>
    <meta:user-defined meta:name="OVERHEIDop.versieInformatie"/>
  </office:meta>
</office:document-meta>
</file>