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Koestraat 7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straat 74 te Westkapelle</text:p>
            <text:p text:style-name="common-al">het verbreden van een uitweg 					 </text:p>
            <text:p text:style-name="common-al">ontvangstdatum 11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606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oestraat 7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65</meta:user-defined>
    <meta:user-defined meta:name="OVERHEIDop.GmbID/DC.identifier">gmb-2015-46065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J 74</meta:user-defined>
    <meta:user-defined meta:name="OVERHEIDop.woonplaats">Westkapelle</meta:user-defined>
    <meta:user-defined meta:name="OVERHEIDop.straatnaam">Ko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19652 395384</meta:user-defined>
    <meta:user-defined meta:name="OVERHEIDop.versieInformatie"/>
  </office:meta>
</office:document-meta>
</file>