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Nieuwstad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Nieuwstad 59 </text:span>
          </text:p>
            <text:p text:style-name="common-al">Omschrijving project: het aanbrengen van reclame</text:p>
            <text:p text:style-name="last-al">Dossiernr: 1502015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606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6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6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Nieuwstad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6062</meta:user-defined>
    <meta:user-defined meta:name="OVERHEIDop.GmbID/DC.identifier">gmb-2015-4606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BK 59</meta:user-defined>
    <meta:user-defined meta:name="OVERHEIDop.woonplaats">Arnhem</meta:user-defined>
    <meta:user-defined meta:name="OVERHEIDop.straatnaam">Nieuwsta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96 443835</meta:user-defined>
    <meta:user-defined meta:name="OVERHEIDop.versieInformatie"/>
  </office:meta>
</office:document-meta>
</file>