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Kronenburgsingel/Kronenburgdijk/Schepen van Omm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Kronenburgsingel/Kronenburgdijk/Schepen van Ommerenstraat</text:span>
          </text:p>
            <text:p text:style-name="common-al">Omschrijving project: het realiseren van een rotonde (strijdig met bestemmingsplan)</text:p>
            <text:p text:style-name="last-al">Dossiernr: 150301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6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6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Kronenburgsingel/Kronenburgdijk/Schepen van Omme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60</meta:user-defined>
    <meta:user-defined meta:name="OVERHEIDop.GmbID/DC.identifier">gmb-2015-4606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MA 2</meta:user-defined>
    <meta:user-defined meta:name="OVERHEIDop.woonplaats">Arnhem</meta:user-defined>
    <meta:user-defined meta:name="OVERHEIDop.straatnaam">Schepen van Omm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1 441121</meta:user-defined>
    <meta:user-defined meta:name="OVERHEIDop.versieInformatie"/>
  </office:meta>
</office:document-meta>
</file>