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de zaadopslag</text:p>
            <text:p text:style-name="common-al">Locatie: Trambaan 2, 1749 CZ in Warmenhuizen</text:p>
            <text:p text:style-name="last-al">Kenmerk: O-15-0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606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06</meta:user-defined>
    <meta:user-defined meta:name="OVERHEIDop.GmbID/DC.identifier">gmb-2015-460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Z 2</meta:user-defined>
    <meta:user-defined meta:name="OVERHEIDop.woonplaats">Warmenhuizen</meta:user-defined>
    <meta:user-defined meta:name="OVERHEIDop.straatnaam">Tramb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40 526838</meta:user-defined>
    <meta:user-defined meta:name="OVERHEIDop.versieInformatie"/>
  </office:meta>
</office:document-meta>
</file>