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 omgevingsvergunning: Emmastraat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Emmastraat 68 </text:span>
          </text:p>
            <text:p text:style-name="common-al">Omschrijving project: het transformeren van een woning tot 4 appartementen</text:p>
            <text:p text:style-name="last-al">Dossiernr: 1503004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6059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59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59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omgevingsvergunning: Emmastraat 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6059</meta:user-defined>
    <meta:user-defined meta:name="OVERHEIDop.GmbID/DC.identifier">gmb-2015-46059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HH 68</meta:user-defined>
    <meta:user-defined meta:name="OVERHEIDop.woonplaats">Arnhem</meta:user-defined>
    <meta:user-defined meta:name="OVERHEIDop.straatnaam">Emma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853 443835</meta:user-defined>
    <meta:user-defined meta:name="OVERHEIDop.versieInformatie"/>
  </office:meta>
</office:document-meta>
</file>