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weerszijden Huissensestraat, op de hoeken Lisdoddelaan en Vissersl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weerszijden Huissensestraat, op de hoeken Lisdoddelaan en Visserslaan </text:span>
          </text:p>
            <text:p text:style-name="common-al">Omschrijving project: het aanleggen van een rotonde</text:p>
            <text:p text:style-name="common-al">Dossiernr: 150200759</text:p>
            <text:p text:style-name="common-al">Datum besluit: 18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605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05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05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weerszijden Huissensestraat, op de hoeken Lisdoddelaan en Vissers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6057</meta:user-defined>
    <meta:user-defined meta:name="OVERHEIDop.GmbID/DC.identifier">gmb-2015-46057</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3JD 128</meta:user-defined>
    <meta:user-defined meta:name="OVERHEIDop.woonplaats">Arnhem</meta:user-defined>
    <meta:user-defined meta:name="OVERHEIDop.straatnaam">Huissens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272 441969</meta:user-defined>
    <meta:user-defined meta:name="OVERHEIDop.versieInformatie"/>
  </office:meta>
</office:document-meta>
</file>