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lamove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lamoven 5 </text:span>
          </text:p>
            <text:p text:style-name="common-al">Omschrijving project: het renoveren van de gevel</text:p>
            <text:p text:style-name="common-al">Dossiernr: 150301894</text:p>
            <text:p text:style-name="common-al">Datum besluit: 19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605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5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5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lamove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6056</meta:user-defined>
    <meta:user-defined meta:name="OVERHEIDop.GmbID/DC.identifier">gmb-2015-46056</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TM 5</meta:user-defined>
    <meta:user-defined meta:name="OVERHEIDop.woonplaats">Arnhem</meta:user-defined>
    <meta:user-defined meta:name="OVERHEIDop.straatnaam">Vlamove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363 443329</meta:user-defined>
    <meta:user-defined meta:name="OVERHEIDop.versieInformatie"/>
  </office:meta>
</office:document-meta>
</file>