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Stadsblokkenwer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Stadsblokkenwerf</text:span>
          </text:p>
            <text:p text:style-name="common-al">Omschrijving project: het realiseren van een demontabel bouwwerk (seizoensgebonden) voor de tijdsduur van 3 jaar</text:p>
            <text:p text:style-name="common-al">Dossiernr: 150301489</text:p>
            <text:p text:style-name="common-al">Datum besluit: 19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6055</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055</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055</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tadsblokkenwer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6055</meta:user-defined>
    <meta:user-defined meta:name="OVERHEIDop.GmbID/DC.identifier">gmb-2015-46055</meta:user-defined>
    <meta:user-defined meta:name="OVERHEID.Gemeente/DC.creator">Arnh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1HG 37</meta:user-defined>
    <meta:user-defined meta:name="OVERHEIDop.woonplaats">Arnhem</meta:user-defined>
    <meta:user-defined meta:name="OVERHEIDop.straatnaam">Stadsblokken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396 443095</meta:user-defined>
    <meta:user-defined meta:name="OVERHEIDop.versieInformatie"/>
  </office:meta>
</office:document-meta>
</file>