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Stadhoudersstraat 1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Stadhoudersstraat 169 </text:span>
          </text:p>
            <text:p text:style-name="common-al">Omschrijving project: het plaatsen van een dakopbouw</text:p>
            <text:p text:style-name="common-al">Dossiernr: 150400275</text:p>
            <text:p text:style-name="common-al">Datum besluit: 19 mei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46054</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054</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054</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Stadhoudersstraat 16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6054</meta:user-defined>
    <meta:user-defined meta:name="OVERHEIDop.GmbID/DC.identifier">gmb-2015-46054</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8SJ 169</meta:user-defined>
    <meta:user-defined meta:name="OVERHEIDop.woonplaats">Arnhem</meta:user-defined>
    <meta:user-defined meta:name="OVERHEIDop.straatnaam">Stadhouders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2214 443480</meta:user-defined>
    <meta:user-defined meta:name="OVERHEIDop.versieInformatie"/>
  </office:meta>
</office:document-meta>
</file>