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Salvatorplei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Salvatorplein 1 </text:span>
          </text:p>
            <text:p text:style-name="common-al">Omschrijving project: het verbouwen van de shop</text:p>
            <text:p text:style-name="common-al">Dossiernr: 150401275</text:p>
            <text:p text:style-name="common-al">Datum besluit: 20 me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6053</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053</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053</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alvatorplei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6053</meta:user-defined>
    <meta:user-defined meta:name="OVERHEIDop.GmbID/DC.identifier">gmb-2015-46053</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2AB 10d</meta:user-defined>
    <meta:user-defined meta:name="OVERHEIDop.woonplaats">Arnhem</meta:user-defined>
    <meta:user-defined meta:name="OVERHEIDop.straatnaam">Salvatorplei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712 442243</meta:user-defined>
    <meta:user-defined meta:name="OVERHEIDop.versieInformatie"/>
  </office:meta>
</office:document-meta>
</file>