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oek Castorstraat en Mara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ek Castorstraat en Marasingel</text:span>
          </text:p>
            <text:p text:style-name="common-al">Omschrijving project: het bouwen van een medisch centrum</text:p>
            <text:p text:style-name="common-al">Dossiernr: 141201484</text:p>
            <text:p text:style-name="common-al">Datum besluit: 13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605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ek Castorstraat en Mara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6052</meta:user-defined>
    <meta:user-defined meta:name="OVERHEIDop.GmbID/DC.identifier">gmb-2015-46052</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B 25</meta:user-defined>
    <meta:user-defined meta:name="OVERHEIDop.woonplaats">Arnhem</meta:user-defined>
    <meta:user-defined meta:name="OVERHEIDop.straatnaam">Casto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489 440272</meta:user-defined>
    <meta:user-defined meta:name="OVERHEIDop.versieInformatie"/>
  </office:meta>
</office:document-meta>
</file>