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Daam Fockema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Daam Fockemalaan 1 </text:span>
          </text:p>
            <text:p text:style-name="common-al">Omschrijving project: het verbouwen van de kleedruimten en het gedeeltelijk wijzigen van het gebruik t.b.v. kinderopvang</text:p>
            <text:p text:style-name="common-al">Dossiernr: 150201283</text:p>
            <text:p text:style-name="common-al">Datum besluit: 15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arnhem.nl/Actualiteiten/Openbare_Bekendmakingen/Algemene_toelichting_Openbare_Bekendmakingen"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604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4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4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Daam Fockema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6049</meta:user-defined>
    <meta:user-defined meta:name="OVERHEIDop.GmbID/DC.identifier">gmb-2015-46049</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5DL 1</meta:user-defined>
    <meta:user-defined meta:name="OVERHEIDop.woonplaats">Arnhem</meta:user-defined>
    <meta:user-defined meta:name="OVERHEIDop.straatnaam">Daam Fockema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07 445719</meta:user-defined>
    <meta:user-defined meta:name="OVERHEIDop.versieInformatie"/>
  </office:meta>
</office:document-meta>
</file>