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Sweerts de Landasstraat 38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Sweerts de Landasstraat 38 1 </text:span>
          </text:p>
            <text:p text:style-name="common-al">Omschrijving project: het wijzigen van de achtergevel</text:p>
            <text:p text:style-name="common-al">Dossiernr: 150500795</text:p>
            <text:p text:style-name="common-al">Datum indiening: 12-05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6047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047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047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Sweerts de Landasstraat 38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6047</meta:user-defined>
    <meta:user-defined meta:name="OVERHEIDop.GmbID/DC.identifier">gmb-2015-46047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4DG 38 2</meta:user-defined>
    <meta:user-defined meta:name="OVERHEIDop.woonplaats">Arnhem</meta:user-defined>
    <meta:user-defined meta:name="OVERHEIDop.straatnaam">Sweerts de Landas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384 444310</meta:user-defined>
    <meta:user-defined meta:name="OVERHEIDop.versieInformatie"/>
  </office:meta>
</office:document-meta>
</file>