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zijnde een splitsingsvergunning: Oude Klarendalseweg 25-1, 25-2 e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Oude Klarendalseweg 25-1, 25-2 en 27 </text:span>
          </text:p>
            <text:p text:style-name="common-al">Omschrijving project: het splitsen van een woning</text:p>
            <text:p text:style-name="common-al">Dossiernr: 150500796</text:p>
            <text:p text:style-name="common-al">Datum indiening: 12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6045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045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splitsingsvergunning: Oude Klarendalseweg 25-1, 25-2 e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6045</meta:user-defined>
    <meta:user-defined meta:name="OVERHEIDop.GmbID/DC.identifier">gmb-2015-4604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AZ 25</meta:user-defined>
    <meta:user-defined meta:name="OVERHEIDop.woonplaats">Arnhem</meta:user-defined>
    <meta:user-defined meta:name="OVERHEIDop.straatnaam">Oude Klarendalseweg</meta:user-defined>
    <meta:user-defined meta:name="OVERHEID.PostcodeHuisnummer/OVERHEIDop.postcodeHuisnummer">6828AZ 27</meta:user-defined>
    <meta:user-defined meta:name="OVERHEIDop.woonplaats">Arnhem</meta:user-defined>
    <meta:user-defined meta:name="OVERHEIDop.straatnaam">Oude Klarenda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55 444271</meta:user-defined>
    <meta:user-defined meta:name="OVERHEID.EPSG28992/DC.spatial">191256 444270</meta:user-defined>
    <meta:user-defined meta:name="OVERHEIDop.versieInformatie"/>
  </office:meta>
</office:document-meta>
</file>