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uisweg 989a, 2132CE Hoofddorp, het wijzigen van een kantoor (op de eerste verdieping) naar een woning, 27-05-2015, zaak 20132 (verleend op 13-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00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0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0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989a, 2132CE Hoofddorp, het wijzigen van een kantoor (op de eerste verdieping) naar een woning, 27-05-2015, zaak 20132 (verleend op 13-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08</meta:user-defined>
    <meta:user-defined meta:name="OVERHEIDop.GmbID/DC.identifier">gmb-2015-460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E 989a</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1 479777</meta:user-defined>
    <meta:user-defined meta:name="OVERHEIDop.versieInformatie"/>
  </office:meta>
</office:document-meta>
</file>