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Wilhelminastraat 3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Wilhelminastraat 34 </text:p>
            <text:p text:style-name="common-al">Voor:  1 berk, datum besluit 8 januari 20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600</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0</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0</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Wilhelminastraat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600</meta:user-defined>
    <meta:user-defined meta:name="OVERHEIDop.GmbID/DC.identifier">gmb-2015-4600</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CR 34</meta:user-defined>
    <meta:user-defined meta:name="OVERHEIDop.woonplaats">Winterswijk</meta:user-defined>
    <meta:user-defined meta:name="OVERHEIDop.straatnaam">Wilhelmina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274 443700</meta:user-defined>
    <meta:user-defined meta:name="OVERHEIDop.versieInformatie"/>
  </office:meta>
</office:document-meta>
</file>