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office:automatic-styles>
  <office:body>
    <office:text>
      <text:p text:style-name="new_page_staatscourant"/>
      <text:p text:style-name="single-kop-titel">Verordening tot het kunnen verlenen van een uitsluitend recht voor de Werkcorporatie Noordoostpolder b.v. </text:p>
      <text:section text:name="regeling_id1-3-2" text:style-name="regeling">
        <text:section text:name="aanhef_id1-3-2-1" text:style-name="aanhef">
          <text:section text:name="preambule_id1-3-2-1-1" text:style-name="preambule">
            <text:p text:style-name="al">De raad van de gemeente Noordoostpolder,</text:p>
            <text:p text:style-name="al">gelezen het voorstel van burgemeester en wethouders van 23 september 2014, no.268635-1;</text:p>
            <text:p text:style-name="al">gelet op het bepaalde in de artikelen 147 en 149 van de Gemeentewet, alsmede artikel 2.24 van de Aanbestedingswet 2012.</text:p>
            <text:p text:style-name="al">B E S L U I T:</text:p>
            <text:p text:style-name="al">vast te stellen de volgende verordening:</text:p>
            <text:p text:style-name="al">
            <text:span text:style-name="nadrukvet">Verordening tot het kunnen verlenen van een uitsluitend recht voor de Werkcorporatie Noordoostpolder b.v.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sluitend recht</text:p>
            <text:p text:style-name="al">De Werkcorporatie Noordoostpolder b.v. kan een uitsluitend recht gegeven worden voor gemeentelijke opdrachten voor:</text:p>
            <text:list text:style-name="id1-3-2-2-1-3">
              <text:list-item text:style-override="id1-3-2-2-1-3-1">
                <text:number>-</text:number>
                <text:p text:style-name="al">Het in het kader van de Participatiewet bevorderen van de toegang tot de arbeidsmarkt voor diegenen die in de toegang tot de arbeidsmarkt worden belemmerd, aansluitend op de ook op deze doelstelling gerichte eigen activiteiten van de Gemeente Noordoostpolder;</text:p>
              </text:list-item>
              <text:list-item text:style-override="id1-3-2-2-1-3-2">
                <text:number>-</text:number>
                <text:p text:style-name="al">het in het kader van Participatiewet initiëren, organiseren en uitvoeren van activiteiten gericht op de re-integratie van werklozen, alsmede de re-integratie van arbeidsgehandicapten, aansluitend op de ook op deze doelstelling gerichte eigen activiteiten van de Gemeente Noordoostpolder.</text:p>
              </text:list-item>
            </text:list>
          </text:section>
          <text:section text:name="artikel_id1-3-2-2-2" text:style-name="artikel">
            <text:p text:style-name="artikel_kop_titel"><text:span text:style-name="artikel_kop_label">Artikel</text:span> <text:span text:style-name="artikel_kop_nr">2</text:span> Inwerkingtreding</text:p>
            <text:p text:style-name="al">Deze verordening treedt in werking op 1 januari 2015.</text:p>
          </text:section>
        </text:section>
        <text:section text:name="regeling-sluiting_id1-3-2-3" text:style-name="regeling-sluiting">
          <text:section text:name="slotformulering_id1-3-2-3-1" text:style-name="slotformulering">
            <text:p text:style-name="al"> Aldus vastgesteld in de openbare raadsvergadering van</text:p>
          </text:section>
          <text:section text:name="gegeven_id1-3-2-3-2" text:style-name="gegeven">
            <text:p text:style-name="dagtekening">
            <text:span text:style-name="datum">10 november 2014.</text:span>
          </text:p>
          </text:section>
          <text:section text:name="ondertekening_id1-3-2-3-3">
            <text:p><text:span text:style-name="functie">De griffier,</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oostpolder.</text:p>
            </table:table-cell>
            <table:table-cell office:value-type="string" table:style-name="header.C">
              <text:p text:style-name="headerright"><text:span text:style-name="nr">Nr. 460</text:span><text:line-break/><text:date style:data-style-name="dag" text:fixed="true" text:date-value="2015-01-02"/><text:line-break/><text:date style:data-style-name="jaar" text:fixed="true" text:date-value="2015-0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0</text:span><text:date style:data-style-name="nicedate" text:fixed="true" text:date-value="201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0</text:span><text:date style:data-style-name="nicedate" text:fixed="true" text:date-value="2015-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t het kunnen verlenen van een uitsluitend recht voor de Werkcorporatie Noordoostpolder b.v.</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2</meta:user-defined>
    <meta:user-defined meta:name="OVERHEIDop.publicationIssue">460</meta:user-defined>
    <meta:user-defined meta:name="OVERHEIDop.GmbID/DC.identifier">gmb-2015-460</meta:user-defined>
    <meta:user-defined meta:name="OVERHEID.Gemeente/DC.creator">Noordoostpolder</meta:user-defined>
    <meta:user-defined meta:name="OVERHEID.TaxonomieBeleidsagenda/OVERHEID.category">Werk | Organisatie en beleid</meta:user-defined>
    <meta:user-defined meta:name="OVERHEIDop.referentienummer">268635</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oordoostpolder</meta:user-defined>
    <meta:user-defined meta:name="OVERHEIDgvop.Informatietype/DC.type">Verordeningen</meta:user-defined>
    <meta:user-defined meta:name="OVERHEID.Gemeente/DCTERMS.publisher">Noordoostpolder</meta:user-defined>
    <meta:user-defined meta:name="xs:date/OVERHEIDop.startdatum">2014-01-01</meta:user-defined>
    <meta:user-defined meta:name="OVERHEID.Gemeente/DC.spatial">Noordoostpolder</meta:user-defined>
    <meta:user-defined meta:name="OVERHEIDop.versieInformatie"/>
  </office:meta>
</office:document-meta>
</file>