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 GP Kivada Wielersport Specialized te Berlicum</text:p>
      <text:section text:name="zakelijke-mededeling_id1-3-2" text:style-name="zakelijke-mededeling">
        <text:section text:name="zakelijke-mededeling-tekst_id1-3-2-1" text:style-name="zakelijke-mededeling-tekst">
          <text:section text:name="tekst_id1-3-2-1-1" text:style-name="tekst">
            <text:p text:style-name="common-al">Verleend op 13 januari 2015</text:p>
            <text:p text:style-name="common-al">Aan WSV De Zwaan is vergunning verleend voor het organiseren van GP Kivada Wielersport Spercialized op Engelenstede te Berlicum op zaterdag 21 en zondag 22 maart van 08.00 tot 17.00 uur.</text:p>
            <text:p text:style-name="common-al">Tevens is een verkeersbesluit afgegeven voor een parkeerverbod op Kaathoven in Berlicum, door plaatsing van verkeersborden.</text:p>
            <text:p text:style-name="common-al">En er is ontheffing verleend ex art. 4 lid 3 van de Zondagswet.</text:p>
            <text:p text:style-name="tussenkopcur">
            <text:span text:style-name="nadrukvet">Informatie en procedure</text:span>
          </text:p>
            <text:p text:style-name="common-al">De beschikking en de bijbehorende stukken liggen op afspraak ter inzage in het gemeentehuis. Voor een afspraak en informatie over de dag van verzending kunt u contact opnemen met de afdeling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459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GP Kivada Wielersport Specialized te 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599</meta:user-defined>
    <meta:user-defined meta:name="OVERHEIDop.GmbID/DC.identifier">gmb-2015-4599</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erlicum</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1-19</meta:user-defined>
    <meta:user-defined meta:name="xs:date/OVERHEIDop.einddatum">2015-03-16</meta:user-defined>
    <meta:user-defined meta:name="OVERHEID.EPSG28992/DC.spatial">158852 411630</meta:user-defined>
    <meta:user-defined meta:name="OVERHEIDop.versieInformatie"/>
  </office:meta>
</office:document-meta>
</file>