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van een dakkapel aan de voorzijde, Nachtegaallaan 24, 3135 KW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plaatsen van een dakkapel aan de voorzijde </text:p>
            <text:p text:style-name="common-al">Met de adressering         :  Nachtegaallaan 24 , 3135  KW.</text:p>
            <text:p text:style-name="common-al">Kenmerk                         :  OVXINR-2861</text:p>
            <text:p text:style-name="common-al">Type aanvraag                :  omgevingsvergunning regulier</text:p>
            <text:p text:style-name="common-al">Datum ontvangst            :  26 november 2014</text:p>
            <text:p text:style-name="common-al">Datum beschikking       :           5 januar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598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98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98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 aan de voorzijde, Nachtegaallaan 24, 3135 KW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598</meta:user-defined>
    <meta:user-defined meta:name="OVERHEIDop.GmbID/DC.identifier">gmb-2015-4598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KW 24</meta:user-defined>
    <meta:user-defined meta:name="OVERHEIDop.woonplaats">Vlaardingen</meta:user-defined>
    <meta:user-defined meta:name="OVERHEIDop.straatnaam">Nachtegaal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738 437402</meta:user-defined>
    <meta:user-defined meta:name="OVERHEIDop.versieInformatie"/>
  </office:meta>
</office:document-meta>
</file>