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terrasvergunning, Alkmaarse sportvereniging Celeritas, Klaas Bootpad 8, 1827 C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26 mei 2015: Exploitatie-/terrasvergunning.</text:span>
              </text:span>
            </text:span>
          </text:p>
            <text:p text:style-name="common-al">
            <text:span text:style-name="nadrukvet">Naam: Alkmaarse sportvereniging Celeritas</text:span>
          </text:p>
            <text:p text:style-name="common-al">
            <text:span text:style-name="nadrukvet">Handelsnaam: Alkmaarse sportvereniging Celeritas</text:span>
          </text:p>
            <text:p text:style-name="common-al">
            <text:span text:style-name="nadrukvet">Adres: Klaas Bootpad 8, 1827 CX Alkmaar</text:span>
          </text:p>
            <text:p text:style-name="common-al">Openingstijden: maandag tot en met woensdag tussen 14:00 uur en 01:00 uur, donderdag tot en met zondag tussen 10:00 uur en 01:00 uur.</text:p>
            <text:p text:style-name="common-al">Terras: dagelijks tot 24:00 uur.<text:span text:style-name="nadrukondlijn"><text:span text:style-name="nadrukondlijn"/></text:spa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96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6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6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Alkmaarse sportvereniging Celeritas, Klaas Bootpad 8, 1827 CX,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63</meta:user-defined>
    <meta:user-defined meta:name="OVERHEIDop.GmbID/DC.identifier">gmb-2015-4596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CX 8</meta:user-defined>
    <meta:user-defined meta:name="OVERHEIDop.woonplaats">Alkmaar</meta:user-defined>
    <meta:user-defined meta:name="OVERHEIDop.straatnaam">Klaas Boot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92 519713</meta:user-defined>
    <meta:user-defined meta:name="OVERHEIDop.versieInformatie"/>
  </office:meta>
</office:document-meta>
</file>