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Covikseweg  9, een tijdelijke afwijking van het bestemmingsplan voor het houden van bed- &amp; breakf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3 januari 2015 is een aanvraag ingediend voor een omgevingsvergunning. De aanvraag is geregistreerd onder nummer 2015-0114. De aanvraag gaat over een tijdelijke afwijking van het bestemmingsplan voor het houden van bed- &amp; breakfast aan de Covikseweg 9 in Steender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596</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6</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6</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Covikseweg  9, een tijdelijke afwijking van het bestemmingsplan voor het houden va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96</meta:user-defined>
    <meta:user-defined meta:name="OVERHEIDop.GmbID/DC.identifier">gmb-2015-459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Toldijk</meta:user-defined>
    <meta:user-defined meta:name="OVERHEIDop.straatnaam">Cov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43</meta:user-defined>
    <meta:user-defined meta:name="OVERHEID.EPSG28992/DC.spatial">211358 452492</meta:user-defined>
    <meta:user-defined meta:name="OVERHEIDop.versieInformatie"/>
  </office:meta>
</office:document-meta>
</file>