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Café Con Libros, Gasthuisstraat 2, 1811 K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8 mei 2015: Terrasvergunning</text:span>.</text:span>
          </text:p>
            <text:p text:style-name="common-al">
            <text:span text:style-name="nadrukvet">Naam: Café Con Libros</text:span>
          </text:p>
            <text:p text:style-name="common-al">
            <text:span text:style-name="nadrukvet">Handelsnaam: VOF De Societeit</text:span>
          </text:p>
            <text:p text:style-name="common-al">
            <text:span text:style-name="nadrukvet">Adres: Gasthuisstraat 2, 1811 KC Alkmaar</text:span>
          </text:p>
            <text:p text:style-name="common-al">Openingstijden: maandag tot en met vrijdag tussen 09:00 uur en 20:00 uur, zaterdag tussen 10:00 uur en 17:00 uur, zondag tussen 12:00 uur en 17:00 uur.</text:p>
            <text:p text:style-name="common-al">Terras: respectievelijk tot 20:00 en 17:00 uur.<text:span text:style-name="nadrukondlij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5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5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5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Café Con Libros, Gasthuisstraat 2, 1811 KC,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56</meta:user-defined>
    <meta:user-defined meta:name="OVERHEIDop.GmbID/DC.identifier">gmb-2015-4595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C 2</meta:user-defined>
    <meta:user-defined meta:name="OVERHEIDop.woonplaats">Alkmaar</meta:user-defined>
    <meta:user-defined meta:name="OVERHEIDop.straatnaam">Gasthu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93 516380</meta:user-defined>
    <meta:user-defined meta:name="OVERHEIDop.versieInformatie"/>
  </office:meta>
</office:document-meta>
</file>