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plaatsen van transparante en wegschuifbare balkonbeglazing aan de binnenzijde, Lyceumlaan 62, 3135 C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plaatsen van transparante en wegschuifbare balkonbeglazing aan de binnenzijde </text:p>
            <text:p text:style-name="common-al">Met de adressering         :  Lyceumlaan 62 , 3135  CZ.</text:p>
            <text:p text:style-name="common-al">Kenmerk                         :  OVXINR-2853</text:p>
            <text:p text:style-name="common-al">Type aanvraag                :  omgevingsvergunning regulier</text:p>
            <text:p text:style-name="common-al">Datum ontvangst            :  20 november 2014</text:p>
            <text:p text:style-name="common-al">Datum beschikking : 31 december 2014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95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9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transparante en wegschuifbare balkonbeglazing aan de binnenzijde, Lyceumlaan 62, 3135 C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95</meta:user-defined>
    <meta:user-defined meta:name="OVERHEIDop.GmbID/DC.identifier">gmb-2015-459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CZ 28</meta:user-defined>
    <meta:user-defined meta:name="OVERHEIDop.woonplaats">Vlaardingen</meta:user-defined>
    <meta:user-defined meta:name="OVERHEIDop.straatnaam">Lyceum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115 436912</meta:user-defined>
    <meta:user-defined meta:name="OVERHEIDop.versieInformatie"/>
  </office:meta>
</office:document-meta>
</file>