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APV burgemeester - Gulek Beheer, ontheffing sluitingstijd, geldig nacht van 11 op 12 juni 2015 (examenfeest), Le Bateau, Vingerling, , Middelharnis, verzenddatum: 13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94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4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4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- Gulek Beheer, ontheffing sluitingstijd, geldig nacht van 11 op 12 juni 2015 (examenfeest), Le Bateau, Vingerling, , Middelharnis, verzenddatum: 13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945</meta:user-defined>
    <meta:user-defined meta:name="OVERHEIDop.GmbID/DC.identifier">gmb-2015-45945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EB</meta:user-defined>
    <meta:user-defined meta:name="OVERHEIDop.woonplaats">Middelharnis</meta:user-defined>
    <meta:user-defined meta:name="OVERHEIDop.straatnaam">Vingerlin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737 419810</meta:user-defined>
    <meta:user-defined meta:name="OVERHEIDop.versieInformatie"/>
  </office:meta>
</office:document-meta>
</file>