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kappen van 8 bomen op het terrein van het McDonald's restaurant, Westlandseweg 280, 3131 H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kappen van 8 bomen op het terrein van het McDonald's restaurant </text:p>
            <text:p text:style-name="common-al">Locatie                           : Westlandseweg 280, 3131 HX</text:p>
            <text:p text:style-name="common-al">Kenmerk                         :  OVXINR-2915</text:p>
            <text:p text:style-name="common-al">Type aanvraag                :  omgevingsvergunning regulier</text:p>
            <text:p text:style-name="common-al">Datum ontvangst          :           29 december 2014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593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93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93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8 bomen op het terrein van het McDonald's restaurant, Westlandseweg 280, 3131 H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593</meta:user-defined>
    <meta:user-defined meta:name="OVERHEIDop.GmbID/DC.identifier">gmb-2015-4593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HX 262</meta:user-defined>
    <meta:user-defined meta:name="OVERHEIDop.woonplaats">Vlaardingen</meta:user-defined>
    <meta:user-defined meta:name="OVERHEIDop.straatnaam">Westlandse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412 437028</meta:user-defined>
    <meta:user-defined meta:name="OVERHEIDop.versieInformatie"/>
  </office:meta>
</office:document-meta>
</file>