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Ouddorp, Werelds aan het Strand B.V., "Werelds aan het Strand", De Ecopunt 1 – Drank- en Horecavergunning, geldig voor onbepaalde tijd, verzenddatum: 13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92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2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2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Werelds aan het Strand B.V., "Werelds aan het Strand", De Ecopunt 1 – Drank- en Horecavergunning, geldig voor onbepaalde tijd, verzenddatum: 13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925</meta:user-defined>
    <meta:user-defined meta:name="OVERHEIDop.GmbID/DC.identifier">gmb-2015-45925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L 1</meta:user-defined>
    <meta:user-defined meta:name="OVERHEIDop.woonplaats">Ouddorp</meta:user-defined>
    <meta:user-defined meta:name="OVERHEIDop.straatnaam">De Eco Pun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1311 422356</meta:user-defined>
    <meta:user-defined meta:name="OVERHEIDop.versieInformatie"/>
  </office:meta>
</office:document-meta>
</file>