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evenementenvergunning Assendorperplein en aansluitende straten, AsRENdorp</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De burgemeester en/of burgemeester en wethouders van Zwolle hebben het volgende besluit genomen en verzonden:</text:span>
          </text:p>
            <text:p text:style-name="common-al">Op <text:span text:style-name="nadrukvet">22 mei 2015</text:span>, is een evenementenvergunning verleend voor de AsREndorp op <text:span text:style-name="nadrukvet">28 juni 2015</text:span> op het <text:span text:style-name="nadrukvet">Assendorperplein en aanluitende straten.</text:span></text:p>
            <text:p text:style-name="common-al"/>
            <text:p text:style-name="common-al">Ook is een ontheffing verleend voor het gebruik van geluidsversterkend apparatuur. </text:p>
            <text:p text:style-name="common-al">Dit besluit ligt <text:span text:style-name="nadrukvet">ter inzage</text:span> bij de afdeling Fysieke Leefomgeving, sectie Vergunningen, <text:span text:style-name="nadrukvet">Lübeckplein 2</text:span> na telefonische afspraak op telefoonnummer 14038.</text:p>
            <text:p text:style-name="last-al">Tegen een besluit kan een belanghebbende binnen zes weken na datum van het betreffende besluit <text:span text:style-name="nadrukvet">bezwaar</text:span> maken bij het gemeentebestuur, Postbus 10007, 8000 GA Zwolle. Een <text:span text:style-name="nadrukvet">bezwaarschrift</text:span> dient naam en adres, dagtekening, kenmerk of omschrijving van het besluit en de gronden van het <text:span text:style-name="nadrukvet">bezwaar</text:span> te bevatten. Mits tijdig <text:span text:style-name="nadrukvet">bezwaar</text:span>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text:span text:style-name="nadrukondlijn">www.zwolle.nl/bezwaarindienen</text:span>.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
                      Nr. 45923</text:span><text:line-break/><text:date style:data-style-name="dag" text:fixed="true" text:date-value="2015-05-27"/><text:line-break/><text:date style:data-style-name="jaar" text:fixed="true" text:date-value="2015-05-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5923</text:span><text:date style:data-style-name="nicedate" text:fixed="true" text:date-value="201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5923</text:span><text:date style:data-style-name="nicedate" text:fixed="true" text:date-value="2015-05-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Assendorperplein en aansluitende straten, AsRENdorp</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7</meta:user-defined>
    <meta:user-defined meta:name="OVERHEIDop.publicationIssue">45923</meta:user-defined>
    <meta:user-defined meta:name="OVERHEIDop.GmbID/DC.identifier">gmb-2015-45923</meta:user-defined>
    <meta:user-defined meta:name="OVERHEID.Gemeente/DC.creator">Zwol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op.woonplaats">Zwolle</meta:user-defined>
    <meta:user-defined meta:name="OVERHEIDop.straatnaam">Assendorperplein</meta:user-defined>
    <meta:user-defined meta:name="OVERHEID.Gemeente/OVERHEID.authority">Zwolle</meta:user-defined>
    <meta:user-defined meta:name="OVERHEIDgvop.Informatietype/DC.type">Beschikkingen | afhandeling</meta:user-defined>
    <meta:user-defined meta:name="OVERHEID.Gemeente/DCTERMS.publisher">Zwolle</meta:user-defined>
    <meta:user-defined meta:name="OVERHEID.EPSG28992/DC.spatial">203391 502352</meta:user-defined>
    <meta:user-defined meta:name="OVERHEIDop.versieInformatie"/>
  </office:meta>
</office:document-meta>
</file>