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Drank- en horecawet - Stellendam, Holmes Horeca B.V., "Yachtclub Stellendam", Deltahaven 69 – Drank- en Horecavergunning, geldig voor onbepaalde tijd, verzenddatum: 08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92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2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2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Stellendam, Holmes Horeca B.V., "Yachtclub Stellendam", Deltahaven 69 – Drank- en Horecavergunning, geldig voor onbepaalde tijd, verzenddatum: 08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922</meta:user-defined>
    <meta:user-defined meta:name="OVERHEIDop.GmbID/DC.identifier">gmb-2015-45922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C 73</meta:user-defined>
    <meta:user-defined meta:name="OVERHEIDop.woonplaats">Stellendam</meta:user-defined>
    <meta:user-defined meta:name="OVERHEIDop.straatnaam">Deltahav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2739 426536</meta:user-defined>
    <meta:user-defined meta:name="OVERHEIDop.versieInformatie"/>
  </office:meta>
</office:document-meta>
</file>