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0 juni 2015, 6e Molenomloop Schermer, Zuidscherme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8 tot en met 22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0 juni                     6<text:span text:style-name="sup">e</text:span> Molenomloop Schermer      Zuid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92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2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2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0 juni 2015, 6e Molenomloop Schermer, Zuid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21</meta:user-defined>
    <meta:user-defined meta:name="OVERHEIDop.GmbID/DC.identifier">gmb-2015-4592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6LR 24</meta:user-defined>
    <meta:user-defined meta:name="OVERHEIDop.woonplaats">Zuidschermer</meta:user-defined>
    <meta:user-defined meta:name="OVERHEIDop.straatnaam">Kerkbuu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881 510935</meta:user-defined>
    <meta:user-defined meta:name="OVERHEIDop.versieInformatie"/>
  </office:meta>
</office:document-meta>
</file>