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30-31 mei 2015, Fancy Fair, Geert Groteplei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8 tot en met 22 me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30-31 mei                Fancy Fair                             Geert Groteplei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5919</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919</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919</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30-31 mei 2015, Fancy Fair, Geert Groteplei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919</meta:user-defined>
    <meta:user-defined meta:name="OVERHEIDop.GmbID/DC.identifier">gmb-2015-45919</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BM 42j</meta:user-defined>
    <meta:user-defined meta:name="OVERHEIDop.woonplaats">Alkmaar</meta:user-defined>
    <meta:user-defined meta:name="OVERHEIDop.straatnaam">Geert Grote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54 514832</meta:user-defined>
    <meta:user-defined meta:name="OVERHEIDop.versieInformatie"/>
  </office:meta>
</office:document-meta>
</file>