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30 mei 2015, Natuurlijk De Hoef, winkelcentrum De Hoef,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8 tot en met 22 me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30 mei                     Natuurlijk De Hoef                  winkelcentrum De Hoef</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5917</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917</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917</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30 mei 2015, Natuurlijk De Hoef, winkelcentrum De Hoef,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917</meta:user-defined>
    <meta:user-defined meta:name="OVERHEIDop.GmbID/DC.identifier">gmb-2015-45917</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HG 10</meta:user-defined>
    <meta:user-defined meta:name="OVERHEIDop.woonplaats">Alkmaar</meta:user-defined>
    <meta:user-defined meta:name="OVERHEIDop.straatnaam">Blanckerhof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182 516493</meta:user-defined>
    <meta:user-defined meta:name="OVERHEIDop.versieInformatie"/>
  </office:meta>
</office:document-meta>
</file>