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30 mei 2015, Rommelmarkt, Elgerweg e.o.,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8 tot en met 22 me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30 mei                     Rommelmarkt                        Elgerweg e.o.</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5913</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913</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913</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30 mei 2015, Rommelmarkt, Elgerweg e.o.,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913</meta:user-defined>
    <meta:user-defined meta:name="OVERHEIDop.GmbID/DC.identifier">gmb-2015-4591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Elger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21 519369</meta:user-defined>
    <meta:user-defined meta:name="OVERHEIDop.versieInformatie"/>
  </office:meta>
</office:document-meta>
</file>