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ei 2015, opendag ASV Celeritas, Klaas Bootpad 8,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8 tot en met 22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ei                     opendag ASV Celeritas          Klaas Bootpad 8</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90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0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0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ei 2015, opendag ASV Celeritas, Klaas Bootpad 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03</meta:user-defined>
    <meta:user-defined meta:name="OVERHEIDop.GmbID/DC.identifier">gmb-2015-4590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CX 8</meta:user-defined>
    <meta:user-defined meta:name="OVERHEIDop.woonplaats">Alkmaar</meta:user-defined>
    <meta:user-defined meta:name="OVERHEIDop.straatnaam">Klaas Boot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2 519713</meta:user-defined>
    <meta:user-defined meta:name="OVERHEIDop.versieInformatie"/>
  </office:meta>
</office:document-meta>
</file>