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Achthuizen, Kerkplein Achthuizen - Juundag, geldig 25 mei 2015 van 11.00 tot 18.00 uur, verzenddatum: 13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90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0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0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Achthuizen, Kerkplein Achthuizen - Juundag, geldig 25 mei 2015 van 11.00 tot 18.00 uur, verzenddatum: 13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902</meta:user-defined>
    <meta:user-defined meta:name="OVERHEIDop.GmbID/DC.identifier">gmb-2015-45902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6AE 3</meta:user-defined>
    <meta:user-defined meta:name="OVERHEIDop.woonplaats">Achthuizen</meta:user-defined>
    <meta:user-defined meta:name="OVERHEIDop.straatnaam">Kerk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8559 411515</meta:user-defined>
    <meta:user-defined meta:name="OVERHEIDop.versieInformatie"/>
  </office:meta>
</office:document-meta>
</file>