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 van 22 appartementen inclusief parkeervoorziening (buitenplaats van Ruytenburch), Hoflaan, 313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bouw van 22 appartementen inclusief parkeervoorziening (buitenplaats van Ruytenburch) </text:p>
            <text:p text:style-name="common-al">Locatie                           :  Hoflaan nrs nader te bepalen, 3134</text:p>
            <text:p text:style-name="common-al">Kenmerk                         :  OVXINR-2911</text:p>
            <text:p text:style-name="common-al">Type aanvraag                :  omgevingsvergunning regulier</text:p>
            <text:p text:style-name="common-al">Datum ontvangst          :           22 december 2014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4590</text:span><text:line-break/><text:date style:data-style-name="dag" text:fixed="true" text:date-value="2015-01-19"/><text:line-break/><text:date style:data-style-name="jaar" text:fixed="true" text:date-value="2015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90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90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 van 22 appartementen inclusief parkeervoorziening (buitenplaats van Ruytenburch), Hoflaan, 3134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9</meta:user-defined>
    <meta:user-defined meta:name="OVERHEIDop.publicationIssue">4590</meta:user-defined>
    <meta:user-defined meta:name="OVERHEIDop.GmbID/DC.identifier">gmb-2015-4590</meta:user-defined>
    <meta:user-defined meta:name="OVERHEID.Gemeente/DC.creator">Vlaardingen</meta:user-defined>
    <meta:user-defined meta:name="OVERHEID.TaxonomieBeleidsagenda/OVERHEID.category">Huisvesting | Bouwen en verbouw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AD 58</meta:user-defined>
    <meta:user-defined meta:name="OVERHEIDop.woonplaats">Vlaardingen</meta:user-defined>
    <meta:user-defined meta:name="OVERHEIDop.straatnaam">Hof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408 436640</meta:user-defined>
    <meta:user-defined meta:name="OVERHEIDop.versieInformatie"/>
  </office:meta>
</office:document-meta>
</file>