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30 mei 2015, 50 jaar ASV Celeritas, Klaas Bootpad 8,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30 mei                50 jaar ASV Celeritas              Klaas Bootpad 8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89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9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9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30 mei 2015, 50 jaar ASV Celeritas, Klaas Bootpad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98</meta:user-defined>
    <meta:user-defined meta:name="OVERHEIDop.GmbID/DC.identifier">gmb-2015-4589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CX 8</meta:user-defined>
    <meta:user-defined meta:name="OVERHEIDop.woonplaats">Alkmaar</meta:user-defined>
    <meta:user-defined meta:name="OVERHEIDop.straatnaam">Klaas Boo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2 519713</meta:user-defined>
    <meta:user-defined meta:name="OVERHEIDop.versieInformatie"/>
  </office:meta>
</office:document-meta>
</file>