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Wooldseweg 7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Wooldseweg 71 </text:p>
            <text:p text:style-name="common-al">Voor: 1 dode kersenboom, datum besluit 8 januari 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589</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9</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9</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Wooldseweg 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589</meta:user-defined>
    <meta:user-defined meta:name="OVERHEIDop.GmbID/DC.identifier">gmb-2015-4589</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HV 71</meta:user-defined>
    <meta:user-defined meta:name="OVERHEIDop.woonplaats">Winterswijk</meta:user-defined>
    <meta:user-defined meta:name="OVERHEIDop.straatnaam">Woold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764 442433</meta:user-defined>
    <meta:user-defined meta:name="OVERHEIDop.versieInformatie"/>
  </office:meta>
</office:document-meta>
</file>