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kavel 10 en 11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 kavel 10 en 11</text:span>
            <text:span text:style-name="nadrukvet"/>
            <text:span text:style-name="nadrukvet"> – </text:span>ontvangen 18 mei 2015 voor het bouwen van een twee-onder-een kap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88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npoort kavel 10 en 11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84</meta:user-defined>
    <meta:user-defined meta:name="OVERHEIDop.GmbID/DC.identifier">gmb-2015-458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Prinses Amal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92 502413</meta:user-defined>
    <meta:user-defined meta:name="OVERHEIDop.versieInformatie"/>
  </office:meta>
</office:document-meta>
</file>