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44 woningen (de buitenplaats van Ruytenburch), Hoflaan (Buizengat)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bouwen van 44 woningen (de buitenplaats van Ruytenburch) </text:p>
            <text:p text:style-name="common-al">Locatie                           :  Hoflaan (Buizengat), 3134</text:p>
            <text:p text:style-name="common-al">Kenmerk                         :  OVXINR-2916</text:p>
            <text:p text:style-name="common-al">Type aanvraag                :  omgevingsvergunning regulier</text:p>
            <text:p text:style-name="common-al">Datum ontvangst          :           29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588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44 woningen (de buitenplaats van Ruytenburch), Hoflaan (Buizengat)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88</meta:user-defined>
    <meta:user-defined meta:name="OVERHEIDop.GmbID/DC.identifier">gmb-2015-4588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AA 13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433 436697</meta:user-defined>
    <meta:user-defined meta:name="OVERHEIDop.versieInformatie"/>
  </office:meta>
</office:document-meta>
</file>