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kappen van een boom in de achtertuin, Thorbeckestraat 1a, 3131 H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een boom in de achtertuin </text:p>
            <text:p text:style-name="common-al">Locatie                           : Thorbeckestraat 1a, 3131  HP</text:p>
            <text:p text:style-name="common-al">Kenmerk                         :  OVXINR-2926</text:p>
            <text:p text:style-name="common-al">Type aanvraag                :  omgevingsvergunning regulier</text:p>
            <text:p text:style-name="common-al">Datum ontvangst          :           30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87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een boom in de achtertuin, Thorbeckestraat 1a, 3131 H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87</meta:user-defined>
    <meta:user-defined meta:name="OVERHEIDop.GmbID/DC.identifier">gmb-2015-458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P 1</meta:user-defined>
    <meta:user-defined meta:name="OVERHEIDop.woonplaats">Vlaardingen</meta:user-defined>
    <meta:user-defined meta:name="OVERHEIDop.straatnaam">Thorbecke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32 436699</meta:user-defined>
    <meta:user-defined meta:name="OVERHEIDop.versieInformatie"/>
  </office:meta>
</office:document-meta>
</file>