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1-10">
      <text:list-level-style-bullet text:bullet-char="•" text:level="1">
        <style:list-level-properties text:min-label-width="10mm"/>
      </text:list-level-style-bullet>
    </text:list-style>
    <text:list-style style:name="id1-3-2-1-1-1-11">
      <text:list-level-style-bullet text:bullet-char="•" text:level="1">
        <style:list-level-properties text:min-label-width="10mm"/>
      </text:list-level-style-bullet>
    </text:list-style>
    <text:list-style style:name="id1-3-2-1-1-1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rcen, Koestraat 3, voor het veranderen van het gebruik van ‘detailhandel en wonen’ </text:p>
                <text:p text:style-name="al"> naar ‘wonen’, ontvangen op 30 april 2015 (768108)</text:p>
              </text:list-item>
              <text:list-item text:style-override="id1-3-2-1-1-1-2">
                <text:number>•</text:number>
                <text:p text:style-name="al">Belfeld, Gelrestraat 69, voor het vergroten van een woning, ontvangen op 15 april 2015 (762536)</text:p>
              </text:list-item>
              <text:list-item text:style-override="id1-3-2-1-1-1-3">
                <text:number>•</text:number>
                <text:p text:style-name="al">Steyl, Sint Michaelstraat 4, voor het veranderen van een kantoorgebouw in een fysiotherapiepraktijk, ontvangen op 13 april 2015 (771806)</text:p>
              </text:list-item>
              <text:list-item text:style-override="id1-3-2-1-1-1-4">
                <text:number>•</text:number>
                <text:p text:style-name="al">Tegelen, Sint Martinusstraat 2, voor het veranderen van het gebruik ‘wonen en fabriek’ naar ‘wonen en bedrijfsruimte’, ontvangen op 17 februari 2015 (722550)</text:p>
              </text:list-item>
              <text:list-item text:style-override="id1-3-2-1-1-1-5">
                <text:number>•</text:number>
                <text:p text:style-name="al">Velden, Kloosterstraat 42, voor het aanleggen van een inrit/uitweg, ontvangen op 17 mei 2015 (774779)</text:p>
              </text:list-item>
              <text:list-item text:style-override="id1-3-2-1-1-1-6">
                <text:number>•</text:number>
                <text:p text:style-name="al">Venlo, Bremweg 13, voor het rooien van één boom, ontvangen op 2 mei 2015 (767781)</text:p>
              </text:list-item>
              <text:list-item text:style-override="id1-3-2-1-1-1-7">
                <text:number>•</text:number>
                <text:p text:style-name="al">Venlo, Herungerberg 342, voor het plaatsen van een tijdelijke supermarkt, ontvangen op 12 mei 2015 (772993)</text:p>
              </text:list-item>
              <text:list-item text:style-override="id1-3-2-1-1-1-8">
                <text:number>•</text:number>
                <text:p text:style-name="al">Venlo, Herungerweg (sectie D 4867 en 5920), voor het oprichten van een woning en het aanleggen van een inrit/uitweg, ontvangen op 1 mei 2015 (767750)</text:p>
              </text:list-item>
              <text:list-item text:style-override="id1-3-2-1-1-1-9">
                <text:number>•</text:number>
                <text:p text:style-name="al">Venlo, Ir. Rob van Alphenstraat 8, voor het veranderen van een inrit/uitweg, ontvangen op 16 mei 2015 (774709)</text:p>
              </text:list-item>
              <text:list-item text:style-override="id1-3-2-1-1-1-10">
                <text:number>•</text:number>
                <text:p text:style-name="al">Venlo, Prinsessesingel 10, voor het vervangen van een brandweerlift, ontvangen op 27 april 2015 (764242)</text:p>
              </text:list-item>
              <text:list-item text:style-override="id1-3-2-1-1-1-11">
                <text:number>•</text:number>
                <text:p text:style-name="al">Venlo, Prinsessesingel 49, voor het aanbrengen van handelsreclame op de luifel en het veranderen van een raam in een dubbele deur, ontvangen op 21 april 2015 (763231)</text:p>
              </text:list-item>
              <text:list-item text:style-override="id1-3-2-1-1-1-12">
                <text:number>•</text:number>
                <text:p text:style-name="al">Venlo, Stalbergweg 123A, voor het plaatsen van een poort, ontvangen op 7 april 2015 (75556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4586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69</meta:user-defined>
    <meta:user-defined meta:name="OVERHEIDop.GmbID/DC.identifier">gmb-2015-45869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4BH 3</meta:user-defined>
    <meta:user-defined meta:name="OVERHEIDop.woonplaats">Arcen</meta:user-defined>
    <meta:user-defined meta:name="OVERHEIDop.straatnaam">Koestraat</meta:user-defined>
    <meta:user-defined meta:name="OVERHEID.PostcodeHuisnummer/OVERHEIDop.postcodeHuisnummer">5951JE 69</meta:user-defined>
    <meta:user-defined meta:name="OVERHEIDop.woonplaats">Belfeld</meta:user-defined>
    <meta:user-defined meta:name="OVERHEIDop.straatnaam">Gelrestraat</meta:user-defined>
    <meta:user-defined meta:name="OVERHEID.PostcodeHuisnummer/OVERHEIDop.postcodeHuisnummer">5935BL 4</meta:user-defined>
    <meta:user-defined meta:name="OVERHEIDop.woonplaats">Steyl</meta:user-defined>
    <meta:user-defined meta:name="OVERHEIDop.straatnaam">Sint Michaelstraat</meta:user-defined>
    <meta:user-defined meta:name="OVERHEID.PostcodeHuisnummer/OVERHEIDop.postcodeHuisnummer">5931GK 2</meta:user-defined>
    <meta:user-defined meta:name="OVERHEIDop.woonplaats">Tegelen</meta:user-defined>
    <meta:user-defined meta:name="OVERHEIDop.straatnaam">Sint Martinusstraat</meta:user-defined>
    <meta:user-defined meta:name="OVERHEID.PostcodeHuisnummer/OVERHEIDop.postcodeHuisnummer">5941ET 42</meta:user-defined>
    <meta:user-defined meta:name="OVERHEIDop.woonplaats">Velden</meta:user-defined>
    <meta:user-defined meta:name="OVERHEIDop.straatnaam">Kloosterstraat</meta:user-defined>
    <meta:user-defined meta:name="OVERHEID.PostcodeHuisnummer/OVERHEIDop.postcodeHuisnummer">5915GE 13</meta:user-defined>
    <meta:user-defined meta:name="OVERHEIDop.woonplaats">Venlo</meta:user-defined>
    <meta:user-defined meta:name="OVERHEIDop.straatnaam">Bremweg</meta:user-defined>
    <meta:user-defined meta:name="OVERHEIDop.woonplaats">Venlo</meta:user-defined>
    <meta:user-defined meta:name="OVERHEIDop.straatnaam">Herungerweg</meta:user-defined>
    <meta:user-defined meta:name="OVERHEID.PostcodeHuisnummer/OVERHEIDop.postcodeHuisnummer">5916BD 342</meta:user-defined>
    <meta:user-defined meta:name="OVERHEIDop.woonplaats">Venlo</meta:user-defined>
    <meta:user-defined meta:name="OVERHEIDop.straatnaam">Herungerberg</meta:user-defined>
    <meta:user-defined meta:name="OVERHEID.PostcodeHuisnummer/OVERHEIDop.postcodeHuisnummer">5915JK 8</meta:user-defined>
    <meta:user-defined meta:name="OVERHEIDop.woonplaats">Venlo</meta:user-defined>
    <meta:user-defined meta:name="OVERHEIDop.straatnaam">Ir. Rob van Alphenstraat</meta:user-defined>
    <meta:user-defined meta:name="OVERHEID.PostcodeHuisnummer/OVERHEIDop.postcodeHuisnummer">5911HS 5</meta:user-defined>
    <meta:user-defined meta:name="OVERHEIDop.woonplaats">Venlo</meta:user-defined>
    <meta:user-defined meta:name="OVERHEIDop.straatnaam">Prinsessesingel</meta:user-defined>
    <meta:user-defined meta:name="OVERHEID.PostcodeHuisnummer/OVERHEIDop.postcodeHuisnummer">5911HS 41</meta:user-defined>
    <meta:user-defined meta:name="OVERHEIDop.woonplaats">Venlo</meta:user-defined>
    <meta:user-defined meta:name="OVERHEIDop.straatnaam">Prinsessesingel</meta:user-defined>
    <meta:user-defined meta:name="OVERHEID.PostcodeHuisnummer/OVERHEIDop.postcodeHuisnummer">5913BL 123</meta:user-defined>
    <meta:user-defined meta:name="OVERHEIDop.woonplaats">Venlo</meta:user-defined>
    <meta:user-defined meta:name="OVERHEIDop.straatnaam">Stalberg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10097 387501</meta:user-defined>
    <meta:user-defined meta:name="OVERHEID.EPSG28992/DC.spatial">205728 368968</meta:user-defined>
    <meta:user-defined meta:name="OVERHEID.EPSG28992/DC.spatial">206160 371785</meta:user-defined>
    <meta:user-defined meta:name="OVERHEID.EPSG28992/DC.spatial">207266 373046</meta:user-defined>
    <meta:user-defined meta:name="OVERHEID.EPSG28992/DC.spatial">209165 381316</meta:user-defined>
    <meta:user-defined meta:name="OVERHEID.EPSG28992/DC.spatial">210979 374388</meta:user-defined>
    <meta:user-defined meta:name="OVERHEID.EPSG28992/DC.spatial">210729 376599</meta:user-defined>
    <meta:user-defined meta:name="OVERHEID.EPSG28992/DC.spatial">212749 377276</meta:user-defined>
    <meta:user-defined meta:name="OVERHEID.EPSG28992/DC.spatial">211680 375218</meta:user-defined>
    <meta:user-defined meta:name="OVERHEID.EPSG28992/DC.spatial">209198 375775</meta:user-defined>
    <meta:user-defined meta:name="OVERHEID.EPSG28992/DC.spatial">209228 375717</meta:user-defined>
    <meta:user-defined meta:name="OVERHEID.EPSG28992/DC.spatial">210321 375603</meta:user-defined>
    <meta:user-defined meta:name="OVERHEIDop.versieInformatie"/>
  </office:meta>
</office:document-meta>
</file>